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, 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letter-kerning="true" style:font-name-asian="Lucida Sans Unicode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letter-kerning="true" style:font-name-asian="Lucida Sans Unicode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4" style:family="paragraph" style:parent-style-name="Standard">
      <style:paragraph-properties fo:margin-left="0.847cm" fo:margin-right="0cm" fo:text-align="justify" style:justify-single-word="false" fo:text-indent="-0.635cm" style:auto-text-indent="false">
        <style:tab-stops>
          <style:tab-stop style:position="0.847cm"/>
        </style:tab-stops>
      </style:paragraph-properties>
      <style:text-properties fo:font-size="12pt" style:letter-kerning="true" style:font-name-asian="Lucida Sans Unicode" style:font-size-asian="12pt" style:font-size-complex="12pt"/>
    </style:style>
    <style:style style:name="P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482cm"/>
          <style:tab-stop style:position="1.693cm"/>
        </style:tab-stops>
      </style:paragraph-properties>
      <style:text-properties fo:font-size="12pt" style:letter-kerning="true" style:font-name-asian="Lucida Sans Unicode" style:font-size-asian="12pt" style:font-size-complex="12pt"/>
    </style:style>
    <style:style style:name="P6" style:family="paragraph" style:parent-style-name="Standard" style:list-style-name="WW8Num2">
      <style:paragraph-properties fo:text-align="justify" style:justify-single-word="false"/>
      <style:text-properties fo:font-size="12pt" style:letter-kerning="true" style:font-name-asian="Lucida Sans Unicode" style:font-size-asian="12pt" style:font-size-complex="12pt"/>
    </style:style>
    <style:style style:name="P7" style:family="paragraph" style:parent-style-name="Standard" style:list-style-name="WW8Num2">
      <style:paragraph-properties fo:text-align="justify" style:justify-single-word="false"/>
      <style:text-properties fo:font-size="12pt" style:letter-kerning="true" style:font-name-asian="TimesNewRomanPS-BoldMT" style:font-size-asian="12pt" style:font-size-complex="12pt"/>
    </style:style>
    <style:style style:name="P8" style:family="paragraph" style:parent-style-name="Standard" style:list-style-name="WW8Num4">
      <style:paragraph-properties fo:text-align="justify" style:justify-single-word="false">
        <style:tab-stops>
          <style:tab-stop style:position="1.482cm"/>
          <style:tab-stop style:position="1.693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 style:list-style-name="WW8Num2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 style:list-style-name="WW8Num2">
      <style:paragraph-properties fo:text-align="justify" style:justify-single-word="false"/>
      <style:text-properties fo:color="#000000" fo:font-size="12pt" style:letter-kerning="true" style:font-name-asian="Lucida Sans Unicode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text-position="0% 100%" fo:font-size="12pt" style:letter-kerning="true" fo:background-color="transparent" style:font-name-asian="Lucida Sans Unicode" style:font-size-asian="12pt" style:font-size-complex="12pt" style:font-weight-complex="bold"/>
    </style:style>
    <style:style style:name="P12" style:family="paragraph" style:parent-style-name="Standard" style:list-style-name="L1">
      <style:paragraph-properties fo:text-align="justify" style:justify-single-word="false"/>
      <style:text-properties style:text-position="0% 100%" fo:font-size="12pt" style:letter-kerning="true" fo:background-color="transparent" style:font-name-asian="Lucida Sans Unicode" style:font-size-asian="12pt" style:font-size-complex="12pt" style:font-weight-complex="bold"/>
    </style:style>
    <style:style style:name="P13" style:family="paragraph" style:parent-style-name="Standard" style:list-style-name="L1">
      <style:paragraph-properties fo:text-align="justify" style:justify-single-word="false"/>
    </style:style>
    <style:style style:name="P14" style:family="paragraph" style:parent-style-name="Standard" style:list-style-name="L1" style:master-page-name="">
      <style:paragraph-properties fo:text-align="justify" style:justify-single-word="false" style:page-number="auto"/>
    </style:style>
    <style:style style:name="P15" style:family="paragraph" style:parent-style-name="Standard" style:list-style-name="L1" style:master-page-name="">
      <style:paragraph-properties fo:text-align="justify" style:justify-single-word="false" style:page-number="auto"/>
    </style:style>
    <style:style style:name="P16" style:family="paragraph" style:parent-style-name="Standard" style:list-style-name="L1" style:master-page-name="">
      <style:paragraph-properties fo:text-align="justify" style:justify-single-word="false" style:page-number="auto"/>
    </style:style>
    <style:style style:name="P17" style:family="paragraph" style:parent-style-name="Standard" style:list-style-name="L1" style:master-page-name="">
      <style:paragraph-properties fo:text-align="justify" style:justify-single-word="false" style:page-number="auto"/>
    </style:style>
    <style:style style:name="P18" style:family="paragraph" style:parent-style-name="Standard" style:list-style-name="L1" style:master-page-name="">
      <style:paragraph-properties fo:text-align="justify" style:justify-single-word="false" style:page-number="auto"/>
    </style:style>
    <style:style style:name="P19" style:family="paragraph" style:parent-style-name="Heading_20_1" style:master-page-name="Standard">
      <style:paragraph-properties style:page-number="auto"/>
    </style:style>
    <style:style style:name="T1" style:family="text">
      <style:text-properties fo:font-size="12pt" style:letter-kerning="true" style:font-name-asian="Lucida Sans Unicode" style:font-size-asian="12pt" style:font-size-complex="12pt"/>
    </style:style>
    <style:style style:name="T2" style:family="text">
      <style:text-properties style:language-asian="pl" style:country-asian="PL"/>
    </style:style>
    <style:style style:name="T3" style:family="text">
      <style:text-properties style:text-position="0% 100%" fo:font-size="12pt" style:letter-kerning="true" fo:background-color="transparent" style:font-name-asian="Lucida Sans Unicode" style:font-size-asian="12pt" style:font-size-complex="12pt" style:font-weight-complex="bold"/>
    </style:style>
    <style:style style:name="T4" style:family="text">
      <style:text-properties style:text-position="super 58%" fo:font-size="12pt" style:letter-kerning="true" fo:background-color="transparent" style:font-name-asian="Lucida Sans Unicode" style:font-size-asian="12pt" style:font-size-complex="12pt" style:font-weight-complex="bold"/>
    </style:style>
    <style:style style:name="T5" style:family="text">
      <style:text-properties style:use-window-font-color="true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use-window-font-color="true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BRM.0002.2.2018</text:h>
      <text:p text:style-name="P2">Porządek obrad XLII Sesji Rady Miejskiej</text:p>
      <text:p text:style-name="P2">1 marzec 2018r.</text:p>
      <text:p text:style-name="P4"/>
      <text:p text:style-name="P4"/>
      <text:list xml:id="list4357575802317448107" text:style-name="WW8Num2">
        <text:list-item>
          <text:p text:style-name="P6">Otwarcie Sesji:</text:p>
        </text:list-item>
      </text:list>
      <text:list xml:id="list8017120809875082183" text:style-name="WW8Num4">
        <text:list-item>
          <text:p text:style-name="P8">stwierdzenia prawomocności,</text:p>
        </text:list-item>
        <text:list-item>
          <text:p text:style-name="P8">powołanie protokolanta, sekretarza obrad, Komisji Uchwał i Wniosków.</text:p>
        </text:list-item>
      </text:list>
      <text:p text:style-name="P5"/>
      <text:list xml:id="list28467793" text:continue-list="list4357575802317448107" text:style-name="WW8Num2">
        <text:list-item>
          <text:p text:style-name="P6">Wnioski dotyczące zmiany porządku obrad.</text:p>
        </text:list-item>
      </text:list>
      <text:p text:style-name="P1"/>
      <text:list xml:id="list28460852" text:continue-numbering="true" text:style-name="WW8Num2">
        <text:list-item>
          <text:p text:style-name="P6">Przegłosowanie zgłoszonych i nieuwzględnionych poprawek do protokołu z XLI Sesji Rady Miejskiej.</text:p>
        </text:list-item>
      </text:list>
      <text:p text:style-name="P1"/>
      <text:list xml:id="list28469144" text:continue-numbering="true" text:style-name="WW8Num2">
        <text:list-item>
          <text:p text:style-name="P6">Sprawozdanie Burmistrza z prac w okresie międzysesyjnym.</text:p>
          <text:p text:style-name="P6"/>
        </text:list-item>
        <text:list-item>
          <text:p text:style-name="P10">Realizacja zapisów Strategii Rozwoju Miasta.</text:p>
        </text:list-item>
      </text:list>
      <text:p text:style-name="P3"/>
      <text:list xml:id="list28472814" text:continue-numbering="true" text:style-name="WW8Num2">
        <text:list-item>
          <text:p text:style-name="P6">Podjęcie uchwał w sprawie:</text:p>
        </text:list-item>
      </text:list>
      <text:list xml:id="list8287990821281879881" text:style-name="L1">
        <text:list-item>
          <text:p text:style-name="P14">zmiany Wieloletniej Prognozy Finansowej Miasta Orzesze,</text:p>
        </text:list-item>
        <text:list-item>
          <text:p text:style-name="P14">zmian w budżecie Miasta Orzesze na 2018 rok,</text:p>
        </text:list-item>
        <text:list-item>
          <text:p text:style-name="P14"><text:span text:style-name="T2">udzielenia pomocy finansowej Powiatowi Mikołowskiemu</text:span> w formie dotacji celowej z przeznaczeniem na finansowanie płac i pochodnych od płac etatu dyspozytora Centrum Powiadamiania Ratunkowego,</text:p>
        </text:list-item>
        <text:list-item>
          <text:p text:style-name="P13"><text:span text:style-name="T6">zmiany Uchwały Nr XXXIX/472/17 <text:s/>z dnia 23 listopada 2017r. Rady Miejskiej w Orzeszu w sprawie rocznego programu współpracy Miasta Orzesze z organizacjami pozarządowymi oraz innymi podmiotami wymienionymi w art.3 ust.3 ustawy o działalności pożytku publicznego i o wolontariacie na 2018 rok,</text:span></text:p>
        </text:list-item>
        <text:list-item>
          <text:p text:style-name="P14">przyjęcia Programu opieki nad zwierzętami bezdomnymi oraz zapobiegania bezdomności zwierząt na terenie Miasta Orzesze na rok 2018,</text:p>
        </text:list-item>
        <text:list-item>
          <text:p text:style-name="P14"><text:span text:style-name="T3">wyrażenia zgody na wydzierżawienie części nieruchomości położonej w Orzeszu przy ul.Fabrycznej, oznaczonej jako działka nr 1074/28 (3 projekty uchwał o powierzchni: 240m</text:span><text:span text:style-name="T4">2</text:span><text:span text:style-name="T3">, 261m</text:span><text:span text:style-name="T4">2</text:span><text:span text:style-name="T3">, 275m</text:span><text:span text:style-name="T4">2</text:span><text:span text:style-name="T3">),</text:span></text:p>
        </text:list-item>
        <text:list-item>
          <text:p text:style-name="P12">wyrażenia zgody na wydzierżawienie części nieruchomości położonej w Orzeszu przy <text:s text:c="17"/>ul.W. Łokietka,</text:p>
        </text:list-item>
        <text:list-item>
          <text:p text:style-name="P12">wyrażenia zgody na zbycie nieruchomości położonej w Orzeszu przy ul.Dolnej,</text:p>
        </text:list-item>
        <text:list-item>
          <text:p text:style-name="P12">wyrażenia zgody na zbycie nieruchomości położonych w Orzeszu przy ul.J.Wybickiego, </text:p>
        </text:list-item>
        <text:list-item>
          <text:p text:style-name="P12">nabycia nieruchomości gruntowej położonej w Orzeszu, oznaczonej jako działka 850/62,stanowiącej układ komunikacyjny – boczna ul.Świętojańskiej,</text:p>
        </text:list-item>
        <text:list-item>
          <text:p text:style-name="P12">nabycia nieruchomości położonych w Orzeszu stanowiących własność Skarbu Państwa,</text:p>
        </text:list-item>
        <text:list-item>
          <text:p text:style-name="P12">podziału Miasta Orzesze na okręgi wyborcze w wyborach do Rady Miejskiej Orzesze,</text:p>
        </text:list-item>
        <text:list-item>
          <text:p text:style-name="P12">tygodniowego obowiązkowego wymiaru godzin zajęć nauczycieli szkół prowadzonych przez Miasto, a nie wymienionych w art.421 ust.3 Karty Nauczyciela.</text:p>
        </text:list-item>
      </text:list>
      <text:p text:style-name="P11"/>
      <text:list xml:id="list28452440" text:continue-list="list28472814" text:style-name="WW8Num2">
        <text:list-item>
          <text:p text:style-name="P9">Sprawozdania z działalności Komisji działających przy Radzie Miejskiej za II półrocze 2017r.</text:p>
          <text:p text:style-name="P9"/>
        </text:list-item>
        <text:list-item>
          <text:p text:style-name="P6">Interpelacje i odpowiedzi na interpelacje.</text:p>
          <text:p text:style-name="P6"/>
        </text:list-item>
        <text:list-item>
          <text:p text:style-name="P6">Zapytania i wolne wnioski.</text:p>
          <text:p text:style-name="P7"/>
        </text:list-item>
        <text:list-item>
          <text:p text:style-name="P7">Zamknięcie Sesj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, 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letter-kerning="true" style:font-name-asian="Lucida Sans Unicode" style:font-size-asian="12pt"/>
    </style:style>
    <style:style style:name="WW8Num2z0" style:family="text"/>
    <style:style style:name="WW8Num4z0" style:family="text">
      <style:text-properties style:font-name="Symbol" style:font-name-complex="Symbol"/>
    </style:style>
    <style:style style:name="WW8Num3z0" style:family="text">
      <style:text-properties style:font-name="Symbol" fo:font-size="12pt" style:font-size-asian="12pt" style:font-name-complex="Symbol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5T11:31:28.55</meta:creation-date>
    <dc:date>2018-02-20T08:27:16.97</dc:date>
    <meta:editing-duration>PT3H21M52S</meta:editing-duration>
    <meta:editing-cycles>5</meta:editing-cycles>
    <meta:generator>OpenOffice.org/3.4.1$Win32 OpenOffice.org_project/341m1$Build-9593</meta:generator>
    <meta:document-statistic meta:table-count="0" meta:image-count="0" meta:object-count="0" meta:page-count="1" meta:paragraph-count="28" meta:word-count="308" meta:character-count="2270"/>
  </office:meta>
</office:document-meta>
</file>